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3"/>
    <style:style style:name="P4" style:family="paragraph" style:parent-style-name="Heading_20_2">
      <style:paragraph-properties fo:margin-top="0.21cm" fo:margin-bottom="0.21cm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2">Problemas actuales relacionados con normas legales y justicia</text:h>
      <text:list xml:id="list8718410209494042696" text:style-name="L1">
        <text:list-item>
          <text:p text:style-name="P1"><text:span text:style-name="Strong_20_Emphasis">Conflictos por propiedad o bienes materiales</text:span><text:line-break/>– Robos, daños en viviendas, disputas por terrenos o alquileres.</text:p>
        </text:list-item>
        <text:list-item>
          <text:p text:style-name="P1"><text:span text:style-name="Strong_20_Emphasis">Responsabilidad profesional</text:span><text:line-break/>– Errores médicos, negligencias laborales, mala praxis en servicios técnicos o construcción.</text:p>
        </text:list-item>
        <text:list-item>
          <text:p text:style-name="P1"><text:span text:style-name="Strong_20_Emphasis">Deudas y obligaciones económicas</text:span><text:line-break/>– Impagos de préstamos, créditos bancarios, contratos incumplidos.</text:p>
        </text:list-item>
        <text:list-item>
          <text:p text:style-name="P1"><text:span text:style-name="Strong_20_Emphasis">Violencia y agresiones entre personas</text:span><text:line-break/>– Peleas, lesiones, violencia doméstica, delitos contra la integridad física.</text:p>
        </text:list-item>
        <text:list-item>
          <text:p text:style-name="P1"><text:span text:style-name="Strong_20_Emphasis">Desigualdad ante la ley</text:span><text:line-break/>– Diferencias en el acceso a la justicia según recursos económicos o posición social.</text:p>
        </text:list-item>
        <text:list-item>
          <text:p text:style-name="P1"><text:span text:style-name="Strong_20_Emphasis">Regulación del comercio</text:span><text:line-break/>– Fraudes, estafas digitales, incumplimientos en compras y ventas.</text:p>
        </text:list-item>
      </text:list>
      <text:p text:style-name="Horizontal_20_Line"/>
      <text:h text:style-name="P4" text:outline-level="2">Problemas actuales relacionados con valores, conducta y responsabilidad moral</text:h>
      <text:list xml:id="list3721916206238430316" text:style-name="L2">
        <text:list-item>
          <text:p text:style-name="P2"><text:span text:style-name="Strong_20_Emphasis">Honestidad y mentira en la vida pública</text:span><text:line-break/>– Noticias falsas, manipulación informativa, engaños en redes sociales.</text:p>
        </text:list-item>
        <text:list-item>
          <text:p text:style-name="P2"><text:span text:style-name="Strong_20_Emphasis">Responsabilidad individual en la convivencia</text:span><text:line-break/>– Respeto de normas comunes, comportamiento en espacios públicos.</text:p>
        </text:list-item>
        <text:list-item>
          <text:p text:style-name="P2"><text:span text:style-name="Strong_20_Emphasis">Solidaridad y ayuda a los demás</text:span><text:line-break/>– Atención a personas vulnerables, voluntariado, apoyo comunitario.</text:p>
        </text:list-item>
        <text:list-item>
          <text:p text:style-name="P2"><text:span text:style-name="Strong_20_Emphasis">Corrupción y abuso de poder</text:span><text:line-break/>– Uso indebido de cargos públicos o privilegios personales.</text:p>
        </text:list-item>
        <text:list-item>
          <text:p text:style-name="P2"><text:span text:style-name="Strong_20_Emphasis">Respeto por el entorno y los recursos comunes</text:span><text:line-break/>– Contaminación, consumo irresponsable, deterioro del medio ambiente.</text:p>
        </text:list-item>
        <text:list-item>
          <text:p text:style-name="P2"><text:span text:style-name="Strong_20_Emphasis">Coherencia entre lo que se dice y lo que se hace</text:span><text:line-break/>– Imagen social frente a comportamiento real, ética profesional.</text:p>
        </text:list-item>
      </text:list>
      <text:p text:style-name="Horizontal_20_Line"/>
      <text:h text:style-name="P4" text:outline-level="2">Problemas mixtos (legal + moral)</text:h>
      <text:p text:style-name="Text_20_body">Algunos temas actuales combinan <text:span text:style-name="Strong_20_Emphasis">normas jurídicas y valores sociales</text:span>, igual que ocurría en muchas normas antiguas:</text:p>
      <text:list xml:id="list6333154564088987434" text:style-name="L3">
        <text:list-item>
          <text:p text:style-name="P3"><text:span text:style-name="Strong_20_Emphasis">Discriminación y desigualdad social.</text:span></text:p>
        </text:list-item>
        <text:list-item>
          <text:p text:style-name="P3"><text:span text:style-name="Strong_20_Emphasis">Uso responsable de la tecnología.</text:span></text:p>
        </text:list-item>
        <text:list-item>
          <text:p text:style-name="P3"><text:span text:style-name="Strong_20_Emphasis">Respeto a la diversidad cultural o religiosa.</text:span></text:p>
        </text:list-item>
        <text:list-item>
          <text:p text:style-name="P3"><text:span text:style-name="Strong_20_Emphasis">Derechos y deberes ciudadanos.</text:span></text:p>
        </text:list-item>
        <text:list-item>
          <text:p text:style-name="P3"><text:span text:style-name="Strong_20_Emphasis">Protección de la infancia y personas dependientes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Gothic" style:font-size-asian="18pt" style:font-weight-asian="bold" style:font-name-complex="Tahoma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22S</meta:editing-duration>
    <meta:editing-cycles>3</meta:editing-cycles>
    <meta:generator>OpenOffice/4.1.15$Win32 OpenOffice.org_project/4115m2$Build-9813</meta:generator>
    <dc:date>2026-02-16T00:24:54.18</dc:date>
    <meta:document-statistic meta:table-count="0" meta:image-count="0" meta:object-count="0" meta:page-count="1" meta:paragraph-count="21" meta:word-count="263" meta:character-count="1771"/>
    <dc:creator>Martín García Noguera</dc:creator>
    <meta:user-defined meta:name="Info 1"/>
    <meta:user-defined meta:name="Info 2"/>
    <meta:user-defined meta:name="Info 3"/>
    <meta:user-defined meta:name="Info 4"/>
  </office:meta>
</office:document-meta>
</file>